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brengen van een dam, G. van Dort Kroon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41, 23 augustus 2016) Het aanbrengen en hebben van een dam met duiker in de hoofdwatergang ter plaatse van de G. van Dort Kroonweg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9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aanbrengen van een dam, G. van Dort Kroon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6897</meta:user-defined>
    <meta:user-defined meta:name="OVERHEIDop.WsbID/DC.identifier">wsb-2016-68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KG 6</meta:user-defined>
    <meta:user-defined meta:name="OVERHEIDop.woonplaats">Waddinxveen</meta:user-defined>
    <meta:user-defined meta:name="OVERHEIDop.straatnaam">G. van Dort Kroo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524 449121</meta:user-defined>
    <meta:user-defined meta:name="OVERHEID.EPSG28992/DC.spatial">102524 449121</meta:user-defined>
    <meta:user-defined meta:name="OVERHEIDop.versieInformatie"/>
  </office:meta>
</office:document-meta>
</file>