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trap, Hogedijk 64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605, 23 augustus 2016) Het hebben van een trap met leuning en van twee bomnen binnen de primaire waterkering en de openbare wegberm ter plaatse van Hogedijk 64 in Bergambacht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6896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896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896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een trap, Hogedijk 64 in Bergamba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6896</meta:user-defined>
    <meta:user-defined meta:name="OVERHEIDop.WsbID/DC.identifier">wsb-2016-689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1GD 64</meta:user-defined>
    <meta:user-defined meta:name="OVERHEIDop.woonplaats">Bergambacht</meta:user-defined>
    <meta:user-defined meta:name="OVERHEIDop.straatnaam">Hoge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5581 438172</meta:user-defined>
    <meta:user-defined meta:name="OVERHEIDop.versieInformatie"/>
  </office:meta>
</office:document-meta>
</file>