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67d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69, 23 augustus 2016) Het hebben van een afrit binnen de primaire waterkering ter plaatse van Lekdijk 67D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67d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5</meta:user-defined>
    <meta:user-defined meta:name="OVERHEIDop.WsbID/DC.identifier">wsb-2016-68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67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98 437569</meta:user-defined>
    <meta:user-defined meta:name="OVERHEIDop.versieInformatie"/>
  </office:meta>
</office:document-meta>
</file>