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Lekdijk 8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86, 23 augustus 2016) Het hebben van een trap met leuning binnen de primaire waterkering ter plaatse van Lekdijk 85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9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Lekdijk 85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6894</meta:user-defined>
    <meta:user-defined meta:name="OVERHEIDop.WsbID/DC.identifier">wsb-2016-68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85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76 437589</meta:user-defined>
    <meta:user-defined meta:name="OVERHEIDop.versieInformatie"/>
  </office:meta>
</office:document-meta>
</file>