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beschoeiing en een kanovlonder in de keurzones van een primaire watergang en een regionale waterkering - Parkhout 2 Nieuwegein (code HDSR3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beschoeiing en een kanovlonder in de keurzones van een primaire watergang en een regionale waterkering. Op de locatie Parkhout 2 in de gemeente Nieuwegein. Dit besluit is verzonden op 23 augustus 2016..</text:p>
            <text:p text:style-name="common-al">
            <text:span text:style-name="nadrukvet">Ter inzage</text:span>
          </text:p>
            <text:p text:style-name="common-al">U kunt de vergunning en de bijbehorende stukken inzien van 26 augustus 2016 tot en met 7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beschoeiing en een kanovlonder in de keurzones van een primaire watergang en een regionale waterkering - Parkhout 2 Nieuwegein (code HDSR35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1</meta:user-defined>
    <meta:user-defined meta:name="OVERHEIDop.WsbID/DC.identifier">wsb-2016-6891</meta:user-defined>
    <meta:user-defined meta:name="OVERHEID.TaxonomieBeleidsagenda/OVERHEID.category">Ruimte en infrastructuur | Organisatie en beleid</meta:user-defined>
    <meta:user-defined meta:name="OVERHEIDop.referentienummer">DM 1105644</meta:user-defined>
    <meta:user-defined meta:name="DCTERMS.abstract">Watervergunning voor het aanleggen van een beschoeiing en een kanovlonder in de keurzones van een primaire watergang en een regionale waterkering op de locatie Parkhout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2NE 2</meta:user-defined>
    <meta:user-defined meta:name="OVERHEIDop.woonplaats">Nieuwegein</meta:user-defined>
    <meta:user-defined meta:name="OVERHEIDop.straatnaam">Parkhou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904 447912</meta:user-defined>
    <meta:user-defined meta:name="OVERHEIDop.versieInformatie"/>
  </office:meta>
</office:document-meta>
</file>