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van een fundering, IJsseldijk Noord 277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595, 23 augustus 2016) Het verwijderen van een fundering van een bushalte binnen de zonering van de primaire waterkering ter hoogte van IJsseldijk Noord 277 in Ouderkerk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890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90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90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wijderen van een fundering, IJsseldijk Noord 277 in Oud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6890</meta:user-defined>
    <meta:user-defined meta:name="OVERHEIDop.WsbID/DC.identifier">wsb-2016-689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35CP 277</meta:user-defined>
    <meta:user-defined meta:name="OVERHEIDop.woonplaats">Ouderkerk aan den IJssel</meta:user-defined>
    <meta:user-defined meta:name="OVERHEIDop.straatnaam">IJsseldijk-Noord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3572 441946</meta:user-defined>
    <meta:user-defined meta:name="OVERHEIDop.versieInformatie"/>
  </office:meta>
</office:document-meta>
</file>