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undering voor diverse kunstwerk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fundering voor een drietal kunstwerken, dossiernummer D0031666.</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8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fundering voor diverse kunstwer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9</meta:user-defined>
    <meta:user-defined meta:name="OVERHEIDop.WsbID/DC.identifier">wsb-2016-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