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plaatsen van een pompput ten behoeve van een huisaansluiting binnen de beschermingszone A van de primaire waterkering Eemdijk nabij Eemdijk 185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Bunschoten voor het verplaatsen van een pompput ten behoeve van een huisaansluiting binnen de beschermingszone A van de primaire waterkering Eemdijk nabij Eemdijk 185 te Bunschoten. </text:p>
            <text:p text:style-name="common-al">De vergunning is verzonden op 23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text:p>
            <text:p text:style-name="common-al">van 26 augustus tot en met 06 okto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jwesterbeek@vallei-veluwe.nl. </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text:p>
            <text:p text:style-name="common-al">mevrouw Zwier (vergunningverlener) via telefoonnummer 055 52 72 911.</text:p>
            <text:p text:style-name="common-al">Voor procedurele vragen kunt u contact opnemen met mevrouw Westerbeek (administratie medewerker) via telefoonnummer 06 11 73 31 88. </text:p>
            <text:p text:style-name="common-al">Apeldoorn, 26 augustus 2016</text:p>
            <text:p text:style-name="last-al">Het nummer van de vergunning is 838423/8495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88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plaatsen van een pompput ten behoeve van een huisaansluiting binnen de beschermingszone A van de primaire waterkering Eemdijk nabij Eemdijk 185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888</meta:user-defined>
    <meta:user-defined meta:name="OVERHEIDop.WsbID/DC.identifier">wsb-2016-6888</meta:user-defined>
    <meta:user-defined meta:name="OVERHEID.TaxonomieBeleidsagenda/OVERHEID.category">Natuur en milieu | Organisatie en beleid</meta:user-defined>
    <meta:user-defined meta:name="OVERHEIDop.referentienummer">838423/849573</meta:user-defined>
    <meta:user-defined meta:name="DCTERMS.abstract">Watervergunning voor het plaatsen van een pompput, nabij Eemdijk 185 te Bunschot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G 185a</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8368</meta:user-defined>
    <meta:user-defined meta:name="OVERHEID.EPSG28992/DC.spatial">149942 472293</meta:user-defined>
    <meta:user-defined meta:name="OVERHEIDop.versieInformatie"/>
  </office:meta>
</office:document-meta>
</file>