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oopbrug over de Hortsche Beek nabij Telgterweg 333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Landschapsbeheer Gelderland voor het aanleggen van een loopbrug over de Hortsche Beek nabij Telgterweg 333 te Ermelo, zaaknummer 841427.</text:p>
            <text:p text:style-name="common-al">De vergunning is verzonden op 23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augustus tot en met 06 oktober 2016 bij:</text:p>
            <text:p text:style-name="common-al">•Waterschap Vallei en Veluwe, Steenbokstraat 10 in Apeldoorn: elke werkdag na telefonische afspraak (06 11 73 31 88/ 055 527 29 11).</text:p>
            <text:p text:style-name="common-al">Indien gewenst kan de vergunning met bekendmaking ook naar u gemaild worden. In dat geval kunt u een e-mail sturen naar jwesterbeek@vallei-veluwe.nl </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 72 911. Voor procedurele vragen kunt u contact opnemen met mevrouw Westerbeek (administratie medewerker) via telefoonnummer 06 11 73 31 88. </text:p>
            <text:p text:style-name="common-al">Apeldoorn, 26 augustus 2016</text:p>
            <text:p text:style-name="last-al">Het nummer van de vergunning is 841427/849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88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loopbrug over de Hortsche Beek nabij Telgterweg 333 te Ermel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887</meta:user-defined>
    <meta:user-defined meta:name="OVERHEIDop.WsbID/DC.identifier">wsb-2016-6887</meta:user-defined>
    <meta:user-defined meta:name="OVERHEID.TaxonomieBeleidsagenda/OVERHEID.category">Natuur en milieu | Organisatie en beleid</meta:user-defined>
    <meta:user-defined meta:name="OVERHEIDop.referentienummer">841427/84957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53NK 333</meta:user-defined>
    <meta:user-defined meta:name="OVERHEIDop.woonplaats">Ermelo</meta:user-defined>
    <meta:user-defined meta:name="OVERHEIDop.straatnaam">Telgt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 tekening|exb-2016-28356</meta:user-defined>
    <meta:user-defined meta:name="OVERHEID.EPSG28992/DC.spatial">168021 479392</meta:user-defined>
    <meta:user-defined meta:name="OVERHEIDop.versieInformatie"/>
  </office:meta>
</office:document-meta>
</file>