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Gemeente Dalfsen en Isala Delt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Dalfsen voor het aanleggen van een fontein met toebehoren ter plaatse van het Koninginneplein (Waterfront) in Dalfsen<text:span text:style-name="nadrukcur"> (dossiernummer Z/16/004261; verzenddatum 22-08-2016).</text:span></text:p>
              </text:list-item>
              <text:list-item text:style-override="id1-3-2-1-1-3-2">
                <text:number>2.</text:number>
                <text:p text:style-name="al">Isala Delta te Kampen voor het plaatsen van een portaal/jumper met afvoerleiding ter plaatse van de Kamperstraatweg in Kampen tot 1 juli 2016 <text:span text:style-name="nadrukcur">(dossiernummer Z/16/003798; verzenddatum 22-08-2016).</text:span></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88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8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8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Gemeente Dalfsen en Isala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4</meta:user-defined>
    <meta:user-defined meta:name="OVERHEIDop.publicationIssue">6884</meta:user-defined>
    <meta:user-defined meta:name="OVERHEIDop.WsbID/DC.identifier">wsb-2016-688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21LS</meta:user-defined>
    <meta:user-defined meta:name="OVERHEIDop.woonplaats">Dalfsen</meta:user-defined>
    <meta:user-defined meta:name="OVERHEIDop.straatnaam">Koninginneplein</meta:user-defined>
    <meta:user-defined meta:name="OVERHEID.PostcodeHuisnummer/OVERHEIDop.postcodeHuisnummer">8278AC 1</meta:user-defined>
    <meta:user-defined meta:name="OVERHEIDop.woonplaats">Kampen</meta:user-defined>
    <meta:user-defined meta:name="OVERHEIDop.straatnaam">De Chalmot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4144 501970</meta:user-defined>
    <meta:user-defined meta:name="OVERHEID.EPSG28992/DC.spatial">214144 501970</meta:user-defined>
    <meta:user-defined meta:name="OVERHEID.EPSG28992/DC.spatial">192801 505145</meta:user-defined>
    <meta:user-defined meta:name="OVERHEIDop.versieInformatie"/>
  </office:meta>
</office:document-meta>
</file>