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342 voor het aanleggen van dam met duiker in een a-water, verlengen van een dam met duiker in een b-water en (ver)graven en dempen b-wateren ter hoogte van Oude Kerkstraat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6UTP04342 ingevolge de Keur waterschap Brabantse Delta 2015 bekend gemaakt op 22 augustus 2016 voor het aanleggen van dam met duiker in een a-water, verlengen van een dam met duiker in een b-water en (ver)graven en dempen b-wateren ter hoogte van Oude Kerkstraat te Standdaarbuit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88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8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8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342 voor het aanleggen van dam met duiker in een a-water, verlengen van een dam met duiker in een b-water en (ver)graven en dempen b-wateren ter hoogte van Oude Kerkstraat te Standdaarbui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4</meta:user-defined>
    <meta:user-defined meta:name="OVERHEIDop.publicationIssue">6883</meta:user-defined>
    <meta:user-defined meta:name="OVERHEIDop.WsbID/DC.identifier">wsb-2016-6883</meta:user-defined>
    <meta:user-defined meta:name="OVERHEID.TaxonomieBeleidsagenda/OVERHEID.category">Ruimte en infrastructuur | Organisatie en beleid</meta:user-defined>
    <meta:user-defined meta:name="OVERHEIDop.referentienummer">WBD16-0202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8RZ 6</meta:user-defined>
    <meta:user-defined meta:name="OVERHEIDop.woonplaats">Standdaarbuiten</meta:user-defined>
    <meta:user-defined meta:name="OVERHEIDop.straatnaam">Langeweg-Zui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342|exb-2016-28332</meta:user-defined>
    <meta:user-defined meta:name="OVERHEID.EPSG28992/DC.spatial">95236 404471</meta:user-defined>
    <meta:user-defined meta:name="OVERHEIDop.versieInformatie"/>
  </office:meta>
</office:document-meta>
</file>