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- Kennisgeving terinzagelegging Ontwerp Bestuursrapportag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Delfland is voornemens op 22 september 2016 de Bestuursrapportage 2016 vast te stellen.</text:p>
            <text:p text:style-name="common-al">Het ontwerp van de Bestuursrapportage 2016 en de daarop betrekking hebbende stukken liggen van 25 augustus tot en met 7 september 2016 voor een ieder ter inzage, zowel digitaal door bijgaand PDF te downloaden, als door de stukken te komen inzien op ons hoofdkantoor, Brassersplein 2 te Delft op werkdagen tijdens kantooruren. </text:p>
            <text:p text:style-name="common-al">Indien u vragen heeft naar aanleiding van deze kennisgeving, dan kunt u op werkdagen van 9.00 tot 16.00 uur contact opnemen met de sector Bedrijfsvoering, team financiën, de heer B. de Haan, te bereiken via telefoonnummer (06) 520770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68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- Kennisgeving terinzagelegging Ontwerp Bestuursrapportage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81</meta:user-defined>
    <meta:user-defined meta:name="OVERHEIDop.WsbID/DC.identifier">wsb-2016-6881</meta:user-defined>
    <meta:user-defined meta:name="OVERHEID.TaxonomieBeleidsagenda/OVERHEID.category">Financiën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Waterschap/DC.creator">Hoogheemraadschap van Delfland</meta:user-defined>
    <dc:language>nl</dc:language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op.externeBijlage">Bestuursrapportage Delfland 2016|exb-2016-28316</meta:user-defined>
    <meta:user-defined meta:name="OVERHEIDop.externeBijlage">Voorstel Burap 2016 VV 22 sept|exb-2016-28317</meta:user-defined>
    <meta:user-defined meta:name="OVERHEIDop.versieInformatie"/>
  </office:meta>
</office:document-meta>
</file>