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Capaciteitsverhoging gemaal Sluispolder, gemeente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9 augustus 2016 het navolgende besluit is genomen.</text:p>
            <text:p text:style-name="common-al">
            <text:span text:style-name="nadrukvet">Projectplan Capaciteitsverhoging gemaal Sluispolder, gemeente Maassluis </text:span>
          </text:p>
            <text:p text:style-name="common-al">Dit projectplan betreft de capaciteitsverhoging van gemaal Sluispolder in de gemeente Maasluis.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6 augustus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 E. Jansens, telefoonnummer 015 – 270 19 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7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7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7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Capaciteitsverhoging gemaal Sluispolder, gemeen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879</meta:user-defined>
    <meta:user-defined meta:name="OVERHEIDop.WsbID/DC.identifier">wsb-2016-6879</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6-07-01</meta:user-defined>
    <meta:user-defined meta:name="DCTERMS.abstract">Projectplan capaciteitsverhoging gemaal Sluidpolder, gemeente Maassluis</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3141SW 2</meta:user-defined>
    <meta:user-defined meta:name="OVERHEIDop.woonplaats">Maassluis</meta:user-defined>
    <meta:user-defined meta:name="OVERHEIDop.straatnaam">Wipperskad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gemaal Sluispolder|exb-2016-28293</meta:user-defined>
    <meta:user-defined meta:name="OVERHEIDop.externeBijlage">Bijlage 2 Schetsontwerp Sluispolder|exb-2016-28294</meta:user-defined>
    <meta:user-defined meta:name="OVERHEID.EPSG28992/DC.spatial">77850 437959</meta:user-defined>
    <meta:user-defined meta:name="OVERHEIDop.versieInformatie"/>
  </office:meta>
</office:document-meta>
</file>