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breden dam en duiker waterloop 08060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Jonker te Vriezenveen voor het verbreden van een bestaande gronddam met duiker (DK017510) tot een totale lengte van 30 meter in de waterloop 08060111, kadastraal bekend als Tubbergen, sectie O, nummer 143.</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8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87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7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7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breden dam en duiker waterloop 0806011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4</meta:user-defined>
    <meta:user-defined meta:name="OVERHEIDop.publicationIssue">6873</meta:user-defined>
    <meta:user-defined meta:name="OVERHEIDop.WsbID/DC.identifier">wsb-2016-687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PC 10</meta:user-defined>
    <meta:user-defined meta:name="OVERHEIDop.woonplaats">Vriezenveen</meta:user-defined>
    <meta:user-defined meta:name="OVERHEIDop.straatnaam">Greft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EPSG28992/DC.spatial">242476 494081</meta:user-defined>
    <meta:user-defined meta:name="OVERHEIDop.versieInformatie"/>
  </office:meta>
</office:document-meta>
</file>