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nweg, dam en duiker waterloop OWARB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H.J. Rigterink te Hoogenweg voor het aanbrengen en hebben van een gronddam met betonduiker ter lengte van 6 meter in de waterloop OWARB381, kadastraal bekend als Ambt-Hardenberg, sectie Y, nummer 1209 langs de Mastdijk te Hoogenweg.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18 augustus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687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7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7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nweg, dam en duiker waterloop OWARB38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6872</meta:user-defined>
    <meta:user-defined meta:name="OVERHEIDop.WsbID/DC.identifier">wsb-2016-68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91RN 4</meta:user-defined>
    <meta:user-defined meta:name="OVERHEIDop.woonplaats">Radewijk</meta:user-defined>
    <meta:user-defined meta:name="OVERHEIDop.straatnaam">Mastdijk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db besluit|exb-2016-28240</meta:user-defined>
    <meta:user-defined meta:name="OVERHEID.EPSG28992/DC.spatial">244581 510087</meta:user-defined>
    <meta:user-defined meta:name="OVERHEIDop.versieInformatie"/>
  </office:meta>
</office:document-meta>
</file>