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commissie Integraal Waterbeheer op woensdag 31 augustus 2016 om 14.00 uur en de commissie Algemene Zaken en Middelen op donderdag 1 september 2016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71</meta:user-defined>
    <meta:user-defined meta:name="OVERHEIDop.WsbID/DC.identifier">wsb-2016-6871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