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sneld afvoeren van hemelwater door een toename van het verhard oppervlak, het dempen van water, het graven van water en het aanbrengen van een beschoeiing aan de Edo Bergsmaweg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sneld afvoeren van hemelwater door een toename van het verhard oppervlak, het dempen van water, het graven van water en het aanbrengen van een beschoeiing aan de Edo Bergsmaweg in Rotterdam, dossiernummer D0032144.</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8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door een toename van het verhard oppervlak, het dempen van water, het graven van water en het aanbrengen van een beschoeiing aan de Edo Bergsmaweg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87</meta:user-defined>
    <meta:user-defined meta:name="OVERHEIDop.WsbID/DC.identifier">wsb-2016-6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meta:user-defined>
    <meta:user-defined meta:name="OVERHEIDop.woonplaats">Rotterdam</meta:user-defined>
    <meta:user-defined meta:name="OVERHEIDop.straatnaam">Edo Bergsma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589 433265</meta:user-defined>
    <meta:user-defined meta:name="OVERHEIDop.versieInformatie"/>
  </office:meta>
</office:document-meta>
</file>