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style:num-suffix="" text:bullet-char="​" text:level="1">
        <style:list-level-properties text:min-label-width="10mm"/>
      </text:list-level-style-bullet>
    </text:list-style>
    <text:list-style style:name="id1-3-2-1-1-2-1">
      <text:list-level-style-bullet style:num-suffix="" text:bullet-char="​" text:level="1">
        <style:list-level-properties text:min-label-width="10mm"/>
      </text:list-level-style-bullet>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16UTP04338 voor het wijzigen van een vergunning voor het aanbrengen van een kanosteiger aan de Lunetkade te Geertruidenberg.</text:p>
      <text:section text:name="zakelijke-mededeling_id1-3-2" text:style-name="zakelijke-mededeling">
        <text:section text:name="zakelijke-mededeling-tekst_id1-3-2-1" text:style-name="zakelijke-mededeling-tekst">
          <text:section text:name="tekst_id1-3-2-1-1" text:style-name="tekst">
            <text:p text:style-name="common-al">Besluitnummer 16UTP04338 ingevolge de Keur waterschap Brabantse Delta 2015 bekend gemaakt op 18 augustus 2016 voor het wijzigen van besluit 14UT016859 voor het aanbrengen, hebben en onderhouden van een kanosteiger in de zonering van de primaire waterkering bij ons waterschap bekend als de Dongedijk west (dijkvak P30) ter hoogte van de Lunetkade te Geertruidenberg in de gemeente Geertruidenberg.</text:p>
            <text:list text:style-name="id1-3-2-1-1-2">
              <text:list-item text:style-override="id1-3-2-1-1-2-1">
                <text:number/>
                <text:p text:style-name="al"/>
              </text:list-item>
            </text:list>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4 augustus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6866</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866</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866</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16UTP04338 voor het wijzigen van een vergunning voor het aanbrengen van een kanosteiger aan de Lunetkade te Geertruidenberg.</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8-24</meta:user-defined>
    <meta:user-defined meta:name="OVERHEIDop.publicationIssue">6866</meta:user-defined>
    <meta:user-defined meta:name="OVERHEIDop.WsbID/DC.identifier">wsb-2016-6866</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941</meta:user-defined>
    <meta:user-defined meta:name="OVERHEIDop.woonplaats">Raamsdonksveer</meta:user-defined>
    <meta:user-defined meta:name="OVERHEIDop.straatnaam">Bergsebrug</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WBD16-02110 Vergunning|exb-2016-28165</meta:user-defined>
    <meta:user-defined meta:name="OVERHEID.EPSG28992/DC.spatial">119089 412546</meta:user-defined>
    <meta:user-defined meta:name="OVERHEIDop.versieInformatie"/>
  </office:meta>
</office:document-meta>
</file>