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4249 voor het wijzigen van een vergunning voor het onttrekken en lozen van grondwater realisatie gerechtsgebouw Breda.</text:p>
      <text:section text:name="zakelijke-mededeling_id1-3-2" text:style-name="zakelijke-mededeling">
        <text:section text:name="zakelijke-mededeling-tekst_id1-3-2-1" text:style-name="zakelijke-mededeling-tekst">
          <text:section text:name="tekst_id1-3-2-1-1" text:style-name="tekst">
            <text:p text:style-name="common-al">Besluitnummer 16UTP04249 ingevolge de Keur waterschap Brabantse Delta 2015 bekend gemaakt op 17 augustus 2016 voor het wijzigen van de vergunning voor het onttrekken en lozen van grondwater en het brengen van grondwater in een oppervlaktewaterlichaam ten behoeve van de realisatie van het gerechtsgebouw Breda met nummer 15UTP01091 en bijbehorende wijziging met nummer 16UTP03156.</text:p>
            <text:list text:style-name="id1-3-2-1-1-2">
              <text:list-item text:style-override="id1-3-2-1-1-2-1">
                <text:number/>
                <text:p text:style-name="al"/>
              </text:list-item>
            </text:list>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augustus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6865</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65</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65</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P04249 voor het wijzigen van een vergunning voor het onttrekken en lozen van grondwater realisatie gerechtsgebouw Breda.</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4</meta:user-defined>
    <meta:user-defined meta:name="OVERHEIDop.publicationIssue">6865</meta:user-defined>
    <meta:user-defined meta:name="OVERHEIDop.WsbID/DC.identifier">wsb-2016-686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15GW 1 b1</meta:user-defined>
    <meta:user-defined meta:name="OVERHEIDop.woonplaats">Breda</meta:user-defined>
    <meta:user-defined meta:name="OVERHEIDop.straatnaam">Stationslaa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WBD16-02604 Vergunning-Powerbrowser wijziging|exb-2016-28164</meta:user-defined>
    <meta:user-defined meta:name="OVERHEID.EPSG28992/DC.spatial">112319 400972</meta:user-defined>
    <meta:user-defined meta:name="OVERHEIDop.versieInformatie"/>
  </office:meta>
</office:document-meta>
</file>