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KPN BV en D. van der Weerd;  en een vergunning weigeren aan St. Dorpsraad voor de Kamperzeed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KPN BV voor het maken van een lasgat binnen waterstaatswerk primaire waterkering Zwartsluis – Kuinre nabij de Hasselterdijk 1 in Zwartsluis<text:span text:style-name="nadrukcur"> (dossiernummer Z/16/004327; verzenddatum 19-08-2016)</text:span></text:p>
              </text:list-item>
              <text:list-item text:style-override="id1-3-2-1-1-3-2">
                <text:number>2.</text:number>
                <text:p text:style-name="al">D. van der Weerd voor het verwijderen van een berging en caravan en het bouwen van een recreatie woning op het perceel aan De Noord 71 in IJsselmuiden<text:span text:style-name="nadrukcur"> (dossiernummer Vergunningen-3878; verzenddatum 19-08-2016) </text:span></text:p>
                <text:p text:style-name="al"/>
                <text:p text:style-name="al">Het dagelijks bestuur van het Waterschap Drents Overijsselse Delta heeft besloten de navolgende vergunning op grond van de Waterwet te <text:span text:style-name="nadrukvet">weigeren </text:span>aan:</text:p>
                <text:p text:style-name="al"/>
              </text:list-item>
              <text:list-item text:style-override="id1-3-2-1-1-3-3">
                <text:number>3.</text:number>
                <text:p text:style-name="al">Stichting Dorpsraad voor de Kamperzeedijk voor het aanleggen van een dijkovergang voor fietsers en wandelaars ter plaatse van het Pieperstrand, nabij de Pieperweg 1 in Genemuiden (<text:span text:style-name="nadrukcur">dossiernummer Vergunningen-3875; verzenddatum 19-08-2016</text:span> </text:p>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86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6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6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KPN BV en D. van der Weerd;  en een vergunning weigeren aan St. Dorpsraad voor de Kamperzee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3</meta:user-defined>
    <meta:user-defined meta:name="OVERHEIDop.publicationIssue">6864</meta:user-defined>
    <meta:user-defined meta:name="OVERHEIDop.WsbID/DC.identifier">wsb-2016-686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4DZ 1</meta:user-defined>
    <meta:user-defined meta:name="OVERHEIDop.woonplaats">Zwartsluis</meta:user-defined>
    <meta:user-defined meta:name="OVERHEIDop.straatnaam">Hasselterdijk</meta:user-defined>
    <meta:user-defined meta:name="OVERHEID.PostcodeHuisnummer/OVERHEIDop.postcodeHuisnummer">8271CD 71</meta:user-defined>
    <meta:user-defined meta:name="OVERHEIDop.woonplaats">IJsselmuiden</meta:user-defined>
    <meta:user-defined meta:name="OVERHEIDop.straatnaam">De Noord</meta:user-defined>
    <meta:user-defined meta:name="OVERHEID.PostcodeHuisnummer/OVERHEIDop.postcodeHuisnummer">8281PJ 1</meta:user-defined>
    <meta:user-defined meta:name="OVERHEIDop.woonplaats">Genemuiden</meta:user-defined>
    <meta:user-defined meta:name="OVERHEIDop.straatnaam">Piep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624 517014</meta:user-defined>
    <meta:user-defined meta:name="OVERHEID.EPSG28992/DC.spatial">190858 510835</meta:user-defined>
    <meta:user-defined meta:name="OVERHEID.EPSG28992/DC.spatial">195810 513726</meta:user-defined>
    <meta:user-defined meta:name="OVERHEIDop.versieInformatie"/>
  </office:meta>
</office:document-meta>
</file>