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01076 het hebben van een ontheffing van de U.O. registratie ter hoogte van de Raasdorperweg 43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augustus 2016 een besluit genomen voor het hebben van een ontheffing van de U.O. registratie voor de Glastuinbouw ter hoogte van de Raasdorperweg 43 te Lijnden.</text:p>
            <text:p text:style-name="common-al"/>
            <text:p text:style-name="common-al">De stukken liggen tot en met 30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464.</text:p>
            <text:p text:style-name="common-al"/>
            <text:p text:style-name="common-al">Leiden, 19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86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01076 het hebben van een ontheffing van de U.O. registratie ter hoogte van de Raasdorperweg 43 te Lijn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62</meta:user-defined>
    <meta:user-defined meta:name="OVERHEIDop.WsbID/DC.identifier">wsb-2016-686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75KV 43</meta:user-defined>
    <meta:user-defined meta:name="OVERHEIDop.woonplaats">Lijnden</meta:user-defined>
    <meta:user-defined meta:name="OVERHEIDop.straatnaam">Raasdorp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M01076|exb-2016-28142</meta:user-defined>
    <meta:user-defined meta:name="OVERHEID.EPSG28992/DC.spatial">111959 485255</meta:user-defined>
    <meta:user-defined meta:name="OVERHEIDop.versieInformatie"/>
  </office:meta>
</office:document-meta>
</file>