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 nabij Karshofweg 1 te Start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augustus tot en met 4 okto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686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6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6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sloot nabij Karshofweg 1 te Start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6860</meta:user-defined>
    <meta:user-defined meta:name="OVERHEIDop.WsbID/DC.identifier">wsb-2016-68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24PA 1</meta:user-defined>
    <meta:user-defined meta:name="OVERHEIDop.woonplaats">Startenhuizen</meta:user-defined>
    <meta:user-defined meta:name="OVERHEIDop.straatnaam">Karshof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886_vergunning|exb-2016-28133</meta:user-defined>
    <meta:user-defined meta:name="OVERHEIDop.externeBijlage">886_tekening|exb-2016-28134</meta:user-defined>
    <meta:user-defined meta:name="OVERHEID.EPSG28992/DC.spatial">243018 598988</meta:user-defined>
    <meta:user-defined meta:name="OVERHEIDop.versieInformatie"/>
  </office:meta>
</office:document-meta>
</file>