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 voor diverse radarposten en camera’s in en langs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net voor diverse radarposten en camera’s in en langs de Ringdijk te Zwijndrecht, dossiernummer D0031299.</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8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en camera’s in en langs de Ringdij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6</meta:user-defined>
    <meta:user-defined meta:name="OVERHEIDop.WsbID/DC.identifier">wsb-2016-6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meta:user-defined>
    <meta:user-defined meta:name="OVERHEIDop.woonplaats">Zwijndrecht</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35 425790</meta:user-defined>
    <meta:user-defined meta:name="OVERHEIDop.versieInformatie"/>
  </office:meta>
</office:document-meta>
</file>