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van de dekkingsmanco van een gastransportleiding op twee locaties ten oosten van Achterste Wold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ugustus tot en met 4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5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stellen van de dekkingsmanco van een gastransportleiding op twee locaties ten oosten van Achterste Wold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59</meta:user-defined>
    <meta:user-defined meta:name="OVERHEIDop.WsbID/DC.identifier">wsb-2016-68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21TM 12</meta:user-defined>
    <meta:user-defined meta:name="OVERHEIDop.woonplaats">Peize</meta:user-defined>
    <meta:user-defined meta:name="OVERHEIDop.straatnaam">Achterstewol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19_vergunning|exb-2016-28131</meta:user-defined>
    <meta:user-defined meta:name="OVERHEID.EPSG28992/DC.spatial">229768 574749</meta:user-defined>
    <meta:user-defined meta:name="OVERHEIDop.versieInformatie"/>
  </office:meta>
</office:document-meta>
</file>