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aaleggen van sloten rondom de aan te leggen tafelbrug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augustus tot en met 4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5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aaleggen van sloten rondom de aan te leggen tafelbrug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58</meta:user-defined>
    <meta:user-defined meta:name="OVERHEIDop.WsbID/DC.identifier">wsb-2016-68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6TL 452</meta:user-defined>
    <meta:user-defined meta:name="OVERHEIDop.woonplaats">Groningen</meta:user-defined>
    <meta:user-defined meta:name="OVERHEIDop.straatnaam">Friesestraa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90_vergunning|exb-2016-28128</meta:user-defined>
    <meta:user-defined meta:name="OVERHEIDop.externeBijlage">790_tekening|exb-2016-28129</meta:user-defined>
    <meta:user-defined meta:name="OVERHEID.EPSG28992/DC.spatial">228004 584947</meta:user-defined>
    <meta:user-defined meta:name="OVERHEIDop.versieInformatie"/>
  </office:meta>
</office:document-meta>
</file>