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grond- en asfaltonderzoek tbv 10 km proeftoetsing primaire kering ter hoogte van de Emmapo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augustus tot en met 4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685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5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5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grond- en asfaltonderzoek tbv 10 km proeftoetsing primaire kering ter hoogte van de Emmapold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6856</meta:user-defined>
    <meta:user-defined meta:name="OVERHEIDop.WsbID/DC.identifier">wsb-2016-68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81VC 64a</meta:user-defined>
    <meta:user-defined meta:name="OVERHEIDop.woonplaats">Uithuizen</meta:user-defined>
    <meta:user-defined meta:name="OVERHEIDop.straatnaam">Emma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915_projectplan|exb-2016-28100</meta:user-defined>
    <meta:user-defined meta:name="OVERHEID.EPSG28992/DC.spatial">240304 608298</meta:user-defined>
    <meta:user-defined meta:name="OVERHEIDop.versieInformatie"/>
  </office:meta>
</office:document-meta>
</file>