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Oude Dijk 12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augustus tot en met 4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5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5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Oude Dijk 12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6855</meta:user-defined>
    <meta:user-defined meta:name="OVERHEIDop.WsbID/DC.identifier">wsb-2016-68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88TB 12</meta:user-defined>
    <meta:user-defined meta:name="OVERHEIDop.woonplaats">Usquert</meta:user-defined>
    <meta:user-defined meta:name="OVERHEIDop.straatnaam">Oude d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63_vergunning|exb-2016-28096</meta:user-defined>
    <meta:user-defined meta:name="OVERHEIDop.externeBijlage">863_tekening|exb-2016-28097</meta:user-defined>
    <meta:user-defined meta:name="OVERHEID.EPSG28992/DC.spatial">237345 603246</meta:user-defined>
    <meta:user-defined meta:name="OVERHEIDop.versieInformatie"/>
  </office:meta>
</office:document-meta>
</file>