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de Schakelstraat 4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augustus tot en met 4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5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de Schakelstraat 4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6854</meta:user-defined>
    <meta:user-defined meta:name="OVERHEIDop.WsbID/DC.identifier">wsb-2016-68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3TH 4</meta:user-defined>
    <meta:user-defined meta:name="OVERHEIDop.woonplaats">Marum</meta:user-defined>
    <meta:user-defined meta:name="OVERHEIDop.straatnaam">Schakel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77_vergunning|exb-2016-28094</meta:user-defined>
    <meta:user-defined meta:name="OVERHEIDop.externeBijlage">877_tekening|exb-2016-28095</meta:user-defined>
    <meta:user-defined meta:name="OVERHEID.EPSG28992/DC.spatial">213791 574074</meta:user-defined>
    <meta:user-defined meta:name="OVERHEIDop.versieInformatie"/>
  </office:meta>
</office:document-meta>
</file>