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lgemeen Delegatiebesluit 2005</text:p>
      <text:section text:name="zakelijke-mededeling_id1-3-2" text:style-name="zakelijke-mededeling">
        <text:section text:name="zakelijke-mededeling-tekst_id1-3-2-1" text:style-name="zakelijke-mededeling-tekst">
          <text:section text:name="tekst_id1-3-2-1-1" text:style-name="tekst">
            <text:p text:style-name="common-al">(besluit van 26 maart 2014)</text:p>
            <text:p text:style-name="common-al"/>
            <text:p text:style-name="common-al">De verenigde vergadering van Schieland en de Krimpenerwaard;</text:p>
            <text:p text:style-name="common-al"/>
            <text:p text:style-name="common-al">B E S L U I T </text:p>
            <text:p text:style-name="common-al"/>
            <text:p text:style-name="common-al">artikel I onder c van het algemeen delegatiebesluit, laatstelijk gewijzigd op 30 maart 2011, als volgt te wijzigen:</text:p>
            <text:p text:style-name="common-al"/>
            <text:p text:style-name="common-al">“c. het aangaan van geldleningen met een looptijd van ten hoogste één jaar ter voorziening in de behoefte aan kasgeld tot tweemaal het bedrag dat in het hoofdstuk financiering van de programmabegroting van het betreffende begrotingsjaar wordt vastgesteld als kasgeldlimiet, met inachtneming van het bepaalde bij of krachtens de Wet financiering decentrale overheden. Hiertoe behoort in ieder geval de voorwaarde dat de duur van een incidentele overschrijding van de kasgeldlimiet beperkt is tot maximaal twee aaneengesloten kwartalen."</text:p>
            <text:p text:style-name="common-al"/>
            <text:p text:style-name="last-al">Deze regeling treedt in werking op 24 augustus 2016 en werkt terug tot en met 1 april 2014.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6853</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53</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53</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en Delegatiebesluit 200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3</meta:user-defined>
    <meta:user-defined meta:name="OVERHEIDop.publicationIssue">6853</meta:user-defined>
    <meta:user-defined meta:name="OVERHEIDop.WsbID/DC.identifier">wsb-2016-6853</meta:user-defined>
    <meta:user-defined meta:name="OVERHEID.TaxonomieBeleidsagenda/OVERHEID.category">Financiën | Organisatie en beleid</meta:user-defined>
    <meta:user-defined meta:name="OVERHEID.Waterschap/DC.spatial">Hoogheemraadschap van Schieland en de Krimpenerwaard</meta:user-defined>
    <meta:user-defined meta:name="DC.source">Onbekend;</meta:user-defined>
    <meta:user-defined meta:name="OVERHEID.Organisatietype/OVERHEID.organisationType">waterschap</meta:user-defined>
    <meta:user-defined meta:name="OVERHEID.Waterschap/DC.creator">Hoogheemraadschap van Schieland en de Krimpenerwaard</meta:user-defined>
    <dc:language>nl</dc:language>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gvop.Informatietype/DC.type">Overige besluiten van algemene strekking</meta:user-defined>
    <meta:user-defined meta:name="OVERHEIDop.versieInformatie"/>
  </office:meta>
</office:document-meta>
</file>