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voor het aanpassen van de waterhuishouding i.h.k.v. het herinrichten van de Groene Kop in Utrecht (code HDSR3966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passen van de waterhuishouding i.h.k.v. het herinrichten van de Groene Kop in Utrecht. Op de locatie bij Eykmanlaan, Winklerlaan, het Volkstuinenpark de Driehoek, de spoorlijn Utrecht-Amersfoort   in de gemeente Utrecht. Dit besluit is verzonden op 18 augustus 2016.</text:p>
            <text:p text:style-name="common-al">
            <text:span text:style-name="nadrukvet">Ter inzage</text:span>
          </text:p>
            <text:p text:style-name="common-al">U kunt de vergunning en de bijbehorende stukken inzien van 23 augustus 2016 tot en met 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4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aanpassen van de waterhuishouding i.h.k.v. het herinrichten van de Groene Kop in Utrecht (code HDSR3966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7</meta:user-defined>
    <meta:user-defined meta:name="OVERHEIDop.WsbID/DC.identifier">wsb-2016-6847</meta:user-defined>
    <meta:user-defined meta:name="OVERHEID.TaxonomieBeleidsagenda/OVERHEID.category">Ruimte en infrastructuur | Organisatie en beleid</meta:user-defined>
    <meta:user-defined meta:name="OVERHEIDop.referentienummer">DM 1103815</meta:user-defined>
    <meta:user-defined meta:name="DCTERMS.abstract">Watervergunning voor het aanpassen van de waterhuishouding i.h.k.v. het herinrichten van de Groene Kop in Utrecht op de locatie bij Eykmanlaan, Winklerlaan, het Volkstuinenpark de Driehoek, de spoorlijn Utrecht-Amersfoor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1KG 369</meta:user-defined>
    <meta:user-defined meta:name="OVERHEIDop.woonplaats">Utrecht</meta:user-defined>
    <meta:user-defined meta:name="OVERHEIDop.straatnaam">Winkler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863 457932</meta:user-defined>
    <meta:user-defined meta:name="OVERHEIDop.versieInformatie"/>
  </office:meta>
</office:document-meta>
</file>