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en het aanleggen van drainage ter plaatse van Castor 64 en 66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Koopmans Projecten B.V. voor het lozen van hemelwater van verhard oppervlak op een oppervlaktewaterlichaam B+ en een oppervlaktewaterlichaam A en het aanleggen van drainage ter plaatse van Castor 64 en 66 te Veenendaal. </text:p>
            <text:p text:style-name="common-al">De vergunning is verzonden op 18 augustus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3 augustus 2016 tot en met 3 okto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3 augustus 2016</text:p>
            <text:p text:style-name="last-al">Het nummer van de vergunning is 833806/8496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84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4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hemelwater en het aanleggen van drainage ter plaatse van Castor 64 en 66 te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3</meta:user-defined>
    <meta:user-defined meta:name="OVERHEIDop.publicationIssue">6846</meta:user-defined>
    <meta:user-defined meta:name="OVERHEIDop.WsbID/DC.identifier">wsb-2016-6846</meta:user-defined>
    <meta:user-defined meta:name="OVERHEID.TaxonomieBeleidsagenda/OVERHEID.category">Natuur en milieu | Organisatie en beleid</meta:user-defined>
    <meta:user-defined meta:name="OVERHEIDop.referentienummer">833806/84964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2SJ 64</meta:user-defined>
    <meta:user-defined meta:name="OVERHEIDop.woonplaats">Veenendaal</meta:user-defined>
    <meta:user-defined meta:name="OVERHEIDop.straatnaam">Castor</meta:user-defined>
    <meta:user-defined meta:name="OVERHEID.PostcodeHuisnummer/OVERHEIDop.postcodeHuisnummer">3902SJ 66</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8022</meta:user-defined>
    <meta:user-defined meta:name="OVERHEID.EPSG28992/DC.spatial">167235 448908</meta:user-defined>
    <meta:user-defined meta:name="OVERHEID.EPSG28992/DC.spatial">167228 448900</meta:user-defined>
    <meta:user-defined meta:name="OVERHEIDop.versieInformatie"/>
  </office:meta>
</office:document-meta>
</file>