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beschoeiing in de keurzone(s) van een tertiaire watergang  - De Wiese Schalkwijk (code HDSR38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beschoeiing in de keurzone(s) van een tertiaire watergang. Op de locatie De Wiese  in Schalkwijk, in de gemeente Houten. Dit besluit is verzonden op 18 augustus 2016.</text:p>
            <text:p text:style-name="common-al">
            <text:span text:style-name="nadrukvet">Ter inzage</text:span>
          </text:p>
            <text:p text:style-name="common-al">U kunt de vergunning en de bijbehorende stukken inzien van 22 augustus 2016 tot en met 3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4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beschoeiing in de keurzone(s) van een tertiaire watergang  - De Wiese Schalkwijk (code HDSR387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3</meta:user-defined>
    <meta:user-defined meta:name="OVERHEIDop.WsbID/DC.identifier">wsb-2016-6843</meta:user-defined>
    <meta:user-defined meta:name="OVERHEID.TaxonomieBeleidsagenda/OVERHEID.category">Ruimte en infrastructuur | Organisatie en beleid</meta:user-defined>
    <meta:user-defined meta:name="OVERHEIDop.referentienummer">DM 1099640</meta:user-defined>
    <meta:user-defined meta:name="DCTERMS.abstract">Watervergunning voor het aanbrengen van beschoeiing in de keurzone(s) van een tertiaire watergang op de locatie De Wiese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MD 12</meta:user-defined>
    <meta:user-defined meta:name="OVERHEIDop.woonplaats">Schalkwijk</meta:user-defined>
    <meta:user-defined meta:name="OVERHEIDop.straatnaam">De Wies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060 445365</meta:user-defined>
    <meta:user-defined meta:name="OVERHEIDop.versieInformatie"/>
  </office:meta>
</office:document-meta>
</file>