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maken en behouden van een inrit over de overkluisde Molenbeek Echt  langs de Diepstraat in Echt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donderdag 18 augustus 2016 bij besluit 2016.0192 op grond van de Waterwet vergunning heeft verleend voor het maken en behouden van een inrit over de overkluisde Molenbeek Echt te Diepstraat in Echt in de gemeente Echt-Susteren.</text:p>
            <text:p text:style-name="common-al"/>
            <text:p text:style-name="common-al">
            <text:span text:style-name="nadrukvet">
              <text:span text:style-name="nadrukondlijn">Inzage</text:span>
            </text:span>
          </text:p>
            <text:p text:style-name="common-al">Met ingang van dinsdag 23 augustus 2016 tot en met maandag 3 oktober 2016 ligt het besluit met nummer 2016.0192 ter inzage bij Waterschap Roer en Overmaas, Parklaan 10 te Sittard.</text:p>
            <text:p text:style-name="common-al"/>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6842</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42</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42</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an Waterschap Roer en Overmaas voor het maken en behouden van een inrit over de overkluisde Molenbeek Echt  langs de Diepstraat in Echt in de gemeente Echt-Suste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2</meta:user-defined>
    <meta:user-defined meta:name="OVERHEIDop.publicationIssue">6842</meta:user-defined>
    <meta:user-defined meta:name="OVERHEIDop.WsbID/DC.identifier">wsb-2016-684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096AM 4</meta:user-defined>
    <meta:user-defined meta:name="OVERHEIDop.woonplaats">Grathem</meta:user-defined>
    <meta:user-defined meta:name="OVERHEIDop.straatnaam">Bosstraat</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192|exb-2016-28008</meta:user-defined>
    <meta:user-defined meta:name="OVERHEIDop.externeBijlage">2016.0192-1|exb-2016-28009</meta:user-defined>
    <meta:user-defined meta:name="OVERHEIDop.externeBijlage">2016.0192-2|exb-2016-28010</meta:user-defined>
    <meta:user-defined meta:name="OVERHEIDop.externeBijlage">2016.0192-3|exb-2016-28011</meta:user-defined>
    <meta:user-defined meta:name="OVERHEID.EPSG28992/DC.spatial">188493 356434</meta:user-defined>
    <meta:user-defined meta:name="OVERHEIDop.versieInformatie"/>
  </office:meta>
</office:document-meta>
</file>