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graven van een persleiding en het vervangen van een muurdoorvoer ter hoogte van Kramer 56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graven van een persleiding en het vervangen van een muurdoorvoer ter hoogte van Kramer 56 te Zwijndrecht, dossiernummer D0033608.</text:p>
            <text:p text:style-name="common-al">Start bezwaartermijn (6 weken): 1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4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graven van een persleiding en het vervangen van een muurdoorvoer ter hoogte van Kramer 56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1</meta:user-defined>
    <meta:user-defined meta:name="OVERHEIDop.WsbID/DC.identifier">wsb-2016-68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VG 48</meta:user-defined>
    <meta:user-defined meta:name="OVERHEIDop.woonplaats">Zwijndrecht</meta:user-defined>
    <meta:user-defined meta:name="OVERHEIDop.straatnaam">Kramm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030 426343</meta:user-defined>
    <meta:user-defined meta:name="OVERHEIDop.versieInformatie"/>
  </office:meta>
</office:document-meta>
</file>