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eel van een bestaande dam met duiker en het aanleggen van een nieuwe dam met duiker aan de Lageweg te Den Bommel,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betreft het verwijderen van een deel van een bestaande dam met duiker en het aanleggen van een nieuwe dam met duiker aan de Lageweg te Den Bommel, gemeente Goeree-Overflakkee, dossiernummer D0034759.</text:p>
            <text:p text:style-name="common-al">Start bezwaartermijn (6 weken): 15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840</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0</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0</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deel van een bestaande dam met duiker en het aanleggen van een nieuwe dam met duiker aan de Lageweg te Den Bommel, gemeente Goeree-Overflakke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40</meta:user-defined>
    <meta:user-defined meta:name="OVERHEIDop.WsbID/DC.identifier">wsb-2016-68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8</meta:user-defined>
    <meta:user-defined meta:name="OVERHEIDop.woonplaats">Den Bommel</meta:user-defined>
    <meta:user-defined meta:name="OVERHEIDop.straatnaam">Lag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633 413068</meta:user-defined>
    <meta:user-defined meta:name="OVERHEIDop.versieInformatie"/>
  </office:meta>
</office:document-meta>
</file>