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toegangsbrug aan de Vrouwgelenweg 41 te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toegangsbrug aan de Vrouwgelenweg 41 te Hendrik-Ido-Ambacht, dossiernummer D0034615.</text:p>
            <text:p text:style-name="common-al">Start bezwaartermijn (6 weken): 17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39</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9</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9</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toegangsbrug aan de Vrouwgelenweg 41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39</meta:user-defined>
    <meta:user-defined meta:name="OVERHEIDop.WsbID/DC.identifier">wsb-2016-68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BR 41</meta:user-defined>
    <meta:user-defined meta:name="OVERHEIDop.woonplaats">Hendrik-Ido-Ambacht</meta:user-defined>
    <meta:user-defined meta:name="OVERHEIDop.straatnaam">Vrouwgel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516 427477</meta:user-defined>
    <meta:user-defined meta:name="OVERHEIDop.versieInformatie"/>
  </office:meta>
</office:document-meta>
</file>