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8 bar afsluiter nabij de Amstelwijckweg 14A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8 bar afsluiter nabij de Amstelwijckweg 14A te Dordrecht.</text:p>
            <text:p text:style-name="common-al">legalisatie, dossiernummer D0033444.</text:p>
            <text:p text:style-name="common-al">Start bezwaartermijn (6 weken): 17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3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8 bar afsluiter nabij de Amstelwijckweg 14A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8</meta:user-defined>
    <meta:user-defined meta:name="OVERHEIDop.WsbID/DC.identifier">wsb-2016-68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BB 14a</meta:user-defined>
    <meta:user-defined meta:name="OVERHEIDop.woonplaats">Dordrecht</meta:user-defined>
    <meta:user-defined meta:name="OVERHEIDop.straatnaam">Amstelwijc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923 421989</meta:user-defined>
    <meta:user-defined meta:name="OVERHEIDop.versieInformatie"/>
  </office:meta>
</office:document-meta>
</file>