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riolering ter hoogte van de Lindtsebenedendijk, Develweg en Bloemenbuurt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estaande riolering ter hoogte van de Lindtsebenedendijk, Develweg en Bloemenbuurt te Zwijndrecht, dossiernummer D0033846.</text:p>
            <text:p text:style-name="common-al">Start bezwaartermijn (6 weken): 17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83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3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riolering ter hoogte van de Lindtsebenedendijk, Develweg en Bloemenbuurt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837</meta:user-defined>
    <meta:user-defined meta:name="OVERHEIDop.WsbID/DC.identifier">wsb-2016-68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3</meta:user-defined>
    <meta:user-defined meta:name="OVERHEIDop.woonplaats">Zwijndrecht</meta:user-defined>
    <meta:user-defined meta:name="OVERHEIDop.straatnaam">Lindtsebeneden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2538 424849</meta:user-defined>
    <meta:user-defined meta:name="OVERHEIDop.versieInformatie"/>
  </office:meta>
</office:document-meta>
</file>