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oppervlaktewaterlichaam en het verbreden van een oppervlaktewaterlichaam aan de Zuiddijk 32 te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dempen van een oppervlaktewaterlichaam en het verbreden van een oppervlaktewaterlichaam aan de Zuiddijk 32 te Oude-Tonge, dossiernummer D0034396.</text:p>
            <text:p text:style-name="common-al">Start bezwaartermijn (6 weken): 17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835</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5</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5</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oppervlaktewaterlichaam en het verbreden van een oppervlaktewaterlichaam aan de Zuiddijk 32 te Oude-Ton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35</meta:user-defined>
    <meta:user-defined meta:name="OVERHEIDop.WsbID/DC.identifier">wsb-2016-68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5LW 32</meta:user-defined>
    <meta:user-defined meta:name="OVERHEIDop.woonplaats">Oude-Tonge</meta:user-defined>
    <meta:user-defined meta:name="OVERHEIDop.straatnaam">Zuid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3430 411497</meta:user-defined>
    <meta:user-defined meta:name="OVERHEIDop.versieInformatie"/>
  </office:meta>
</office:document-meta>
</file>