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nten van een eik nabij de kruising Molendijk-Veerweg te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nten van één eik nabij de kruising Molendijk-Veerweg te Numansdorp, dossiernummer D0034733.</text:p>
            <text:p text:style-name="common-al">Start bezwaartermijn (6 weken): 17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ugustus 2016</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834</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34</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34</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nten van een eik nabij de kruising Molendijk-Veerweg te Numans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2</meta:user-defined>
    <meta:user-defined meta:name="OVERHEIDop.publicationIssue">6834</meta:user-defined>
    <meta:user-defined meta:name="OVERHEIDop.WsbID/DC.identifier">wsb-2016-68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1LT 4</meta:user-defined>
    <meta:user-defined meta:name="OVERHEIDop.woonplaats">Numansdorp</meta:user-defined>
    <meta:user-defined meta:name="OVERHEIDop.straatnaam">Mol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8443 415686</meta:user-defined>
    <meta:user-defined meta:name="OVERHEIDop.versieInformatie"/>
  </office:meta>
</office:document-meta>
</file>