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moveren van de bestaande woning en het realiseren van twee gebouwen (10 wooneenheden) aan de Zinkweg 64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moveren van de bestaande woning en het realiseren van twee gebouwen (10 wooneenheden) aan de Zinkweg 64 te Oud-Beijerland, dossiernummer D0033446.</text:p>
            <text:p text:style-name="common-al">Start bezwaartermijn (6 weken): 17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3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moveren van de bestaande woning en het realiseren van twee gebouwen (10 wooneenheden) aan de Zinkweg 64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33</meta:user-defined>
    <meta:user-defined meta:name="OVERHEIDop.WsbID/DC.identifier">wsb-2016-68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meta:user-defined>
    <meta:user-defined meta:name="OVERHEIDop.woonplaats">Oud-Beijerland</meta:user-defined>
    <meta:user-defined meta:name="OVERHEIDop.straatnaam">Zin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541 425671</meta:user-defined>
    <meta:user-defined meta:name="OVERHEIDop.versieInformatie"/>
  </office:meta>
</office:document-meta>
</file>