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asfaltverharding inclusief puinfundering van de Hoge Kade, tussen Dorpsstraat en Schildmanstraat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asfaltverharding inclusief puinfundering van de Hoge Kade, tussen Dorpsstraat en Schildmanstraat te Hendrik-Ido-Ambacht, dossiernummer D0033462.</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asfaltverharding inclusief puinfundering van de Hoge Kade, tussen Dorpsstraat en Schildmanstraat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2</meta:user-defined>
    <meta:user-defined meta:name="OVERHEIDop.WsbID/DC.identifier">wsb-2016-6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BE 29</meta:user-defined>
    <meta:user-defined meta:name="OVERHEIDop.woonplaats">Hendrik-Ido-Ambacht</meta:user-defined>
    <meta:user-defined meta:name="OVERHEIDop.straatnaam">Hoge 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50 428966</meta:user-defined>
    <meta:user-defined meta:name="OVERHEIDop.versieInformatie"/>
  </office:meta>
</office:document-meta>
</file>