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tussen de bestaande en nieuwe begraafplaats en het verbreden van een oppervlaktewaterlichaam nabij de Molenweg te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tussen de bestaande en nieuwe begraafplaats en het verbreden van een oppervlaktewaterlichaam nabij de Molenweg te Sommelsdijk, dossiernummer D0034243.</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tussen de bestaande en nieuwe begraafplaats en het verbreden van een oppervlaktewaterlichaam nabij de Molenweg te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1</meta:user-defined>
    <meta:user-defined meta:name="OVERHEIDop.WsbID/DC.identifier">wsb-2016-68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S 44</meta:user-defined>
    <meta:user-defined meta:name="OVERHEIDop.woonplaats">Sommelsdijk</meta:user-defined>
    <meta:user-defined meta:name="OVERHEIDop.straatnaam">Mo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162 419475</meta:user-defined>
    <meta:user-defined meta:name="OVERHEIDop.versieInformatie"/>
  </office:meta>
</office:document-meta>
</file>