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lozen op waterloop 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an Spijker Infrabouw BV te Meppel voor het lozen van meer dan 60 m3 water op waterloop 2013, de Koppelleiding, gedurende de periode van 15 augustus 2016 tot en met 15 december 2016, ter plaatse van het perceel kadastraal bekend als gemeente Weerselo, sectie M, nummer 3074.</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83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rningen, lozen op waterloop 20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0</meta:user-defined>
    <meta:user-defined meta:name="OVERHEIDop.WsbID/DC.identifier">wsb-2016-68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61RV 61</meta:user-defined>
    <meta:user-defined meta:name="OVERHEIDop.woonplaats">Deurningen</meta:user-defined>
    <meta:user-defined meta:name="OVERHEIDop.straatnaam">Vliegveld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7995</meta:user-defined>
    <meta:user-defined meta:name="OVERHEID.EPSG28992/DC.spatial">255549 477937</meta:user-defined>
    <meta:user-defined meta:name="OVERHEIDop.versieInformatie"/>
  </office:meta>
</office:document-meta>
</file>