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oorgaand glasvezelnet voor radarposten en camera’s aan en nabij de Achterzeedijk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doorgaand glasvezelnet voor radarposten en camera’s aan en nabij de Achterzeedijk te Barendrecht, dossiernummer D0031598.</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8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doorgaand glasvezelnet voor radarposten en camera’s aan en nabij de Achterzeedijk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83</meta:user-defined>
    <meta:user-defined meta:name="OVERHEIDop.WsbID/DC.identifier">wsb-2016-6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SB 11</meta:user-defined>
    <meta:user-defined meta:name="OVERHEIDop.woonplaats">Barendrecht</meta:user-defined>
    <meta:user-defined meta:name="OVERHEIDop.straatnaam">Achter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481 427661</meta:user-defined>
    <meta:user-defined meta:name="OVERHEIDop.versieInformatie"/>
  </office:meta>
</office:document-meta>
</file>