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290 Verleende watervergunning vervangen dam met duiker en uitrit Hofweg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am met duiker en uitrit bij Hofweg 4a in Ilpendam. Vergunning verzonden op 1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2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2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2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290 Verleende watervergunning vervangen dam met duiker en uitrit Hofweg,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23</meta:user-defined>
    <meta:user-defined meta:name="OVERHEIDop.WsbID/DC.identifier">wsb-2016-68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2AG 4a</meta:user-defined>
    <meta:user-defined meta:name="OVERHEIDop.woonplaats">Ilpendam</meta:user-defined>
    <meta:user-defined meta:name="OVERHEIDop.straatnaam">Hof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317 497422</meta:user-defined>
    <meta:user-defined meta:name="OVERHEIDop.versieInformatie"/>
  </office:meta>
</office:document-meta>
</file>