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89 Verleende watervergunning plaatsen beschoeiing, Dorpsweg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in de waterkering bij Dorpsweg 19 in Oudendijk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89 Verleende watervergunning plaatsen beschoeiing, Dorpsweg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22</meta:user-defined>
    <meta:user-defined meta:name="OVERHEIDop.WsbID/DC.identifier">wsb-2016-68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E 19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507 512708</meta:user-defined>
    <meta:user-defined meta:name="OVERHEIDop.versieInformatie"/>
  </office:meta>
</office:document-meta>
</file>