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282 Verleende watervergunning leggen leiding naar Fort Zuiderwijkermeer nabij Kanaalweg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naar Fort Zuiderwijkermeer nabij Kanaalweg 15 in Assendelft. Vergunning verzonden op 1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2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2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282 Verleende watervergunning leggen leiding naar Fort Zuiderwijkermeer nabij Kanaalweg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20</meta:user-defined>
    <meta:user-defined meta:name="OVERHEIDop.WsbID/DC.identifier">wsb-2016-68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NB 15</meta:user-defined>
    <meta:user-defined meta:name="OVERHEIDop.woonplaats">Assendelft</meta:user-defined>
    <meta:user-defined meta:name="OVERHEIDop.straatnaam">Kanaa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239 496295</meta:user-defined>
    <meta:user-defined meta:name="OVERHEIDop.versieInformatie"/>
  </office:meta>
</office:document-meta>
</file>