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78281 Verleende watervergunning in verband met realiseren van windturbines tijdelijk dempen van waterlopen Oostermiddenmeerweg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in verband met het realiseren van 4 windturbines tijdelijk dempen van waterlopen ten zuiden van de Oostermiddenmeerweg 26 in Wieringerwerf. Vergunning verzonden op 12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818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818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818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78281 Verleende watervergunning in verband met realiseren van windturbines tijdelijk dempen van waterlopen Oostermiddenmeerweg, Wieringerwer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6818</meta:user-defined>
    <meta:user-defined meta:name="OVERHEIDop.WsbID/DC.identifier">wsb-2016-681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71RR 27</meta:user-defined>
    <meta:user-defined meta:name="OVERHEIDop.woonplaats">Wieringerwerf</meta:user-defined>
    <meta:user-defined meta:name="OVERHEIDop.straatnaam">Oostermiddenme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4550 535827</meta:user-defined>
    <meta:user-defined meta:name="OVERHEIDop.versieInformatie"/>
  </office:meta>
</office:document-meta>
</file>