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ikenhof 2-32, Kastanjehof 11-24, Elzenhof 1-18 en Wilgenhof 2-8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57.V02) onttrekken van grondwater aan de Eikenhof 2-32, Kastanjehof 11-24, Elzenhof 1-18 en Wilgenhof 2-8 in Gouderak. Tussen 21 november 2016 en 17 april 2017 vinden de werkzaamheden plaats. Er wordt maximaal 6 m3/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81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ikenhof 2-32, Kastanjehof 11-24, Elzenhof 1-18 en Wilgenhof 2-8 in Goud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6817</meta:user-defined>
    <meta:user-defined meta:name="OVERHEIDop.WsbID/DC.identifier">wsb-2016-68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31</meta:user-defined>
    <meta:user-defined meta:name="OVERHEIDop.woonplaats">Gouderak</meta:user-defined>
    <meta:user-defined meta:name="OVERHEIDop.straatnaam">Eikenhof</meta:user-defined>
    <meta:user-defined meta:name="OVERHEID.PostcodeHuisnummer/OVERHEIDop.postcodeHuisnummer">2831VE</meta:user-defined>
    <meta:user-defined meta:name="OVERHEIDop.straatnaam">Kastanjehof</meta:user-defined>
    <meta:user-defined meta:name="OVERHEID.PostcodeHuisnummer/OVERHEIDop.postcodeHuisnummer">2831VK 14</meta:user-defined>
    <meta:user-defined meta:name="OVERHEIDop.straatnaam">Elzenhof</meta:user-defined>
    <meta:user-defined meta:name="OVERHEID.PostcodeHuisnummer/OVERHEIDop.postcodeHuisnummer">2831VL</meta:user-defined>
    <meta:user-defined meta:name="OVERHEIDop.straatnaam">Wilgenho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6351 444300</meta:user-defined>
    <meta:user-defined meta:name="OVERHEID.EPSG28992/DC.spatial">106324 444247</meta:user-defined>
    <meta:user-defined meta:name="OVERHEID.EPSG28992/DC.spatial">106262 444309</meta:user-defined>
    <meta:user-defined meta:name="OVERHEID.EPSG28992/DC.spatial">106214 444366</meta:user-defined>
    <meta:user-defined meta:name="OVERHEIDop.versieInformatie"/>
  </office:meta>
</office:document-meta>
</file>